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180410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normal" officeooo:rsid="00180410" officeooo:paragraph-rsid="00180410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5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6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9f41" officeooo:paragraph-rsid="0016196d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rsid="001b140f" officeooo:paragraph-rsid="001b140f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8c748e" style:font-size-asian="11pt" style:font-name-complex="Verdana"/>
    </style:style>
    <style:style style:name="T8" style:family="text">
      <style:text-properties style:font-name="Verdana" officeooo:rsid="00119f41" style:font-size-asian="11pt" style:font-name-complex="Verdana"/>
    </style:style>
    <style:style style:name="T9" style:family="text">
      <style:text-properties style:font-name="Verdana" officeooo:rsid="00142d97" style:font-size-asian="11pt" style:font-name-complex="Verdana"/>
    </style:style>
    <style:style style:name="T10" style:family="text">
      <style:text-properties style:font-name="Verdana" officeooo:rsid="0016196d" style:font-size-asian="11pt" style:font-name-complex="Verdana"/>
    </style:style>
    <style:style style:name="T11" style:family="text">
      <style:text-properties style:font-name="Verdana" officeooo:rsid="00180410" style:font-size-asian="11pt" style:font-name-complex="Verdana"/>
    </style:style>
    <style:style style:name="T12" style:family="text">
      <style:text-properties style:font-name="Verdana" officeooo:rsid="0019e1eb" style:font-size-asian="11pt" style:font-name-complex="Verdana"/>
    </style:style>
    <style:style style:name="T13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4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5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6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17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fo:font-style="normal" style:text-underline-style="none" officeooo:rsid="00119f41" style:font-size-asian="11pt" style:font-style-asian="normal" style:font-name-complex="Arial" style:font-style-complex="normal"/>
    </style:style>
    <style:style style:name="T19" style:family="text">
      <style:text-properties style:font-name="Verdana" fo:language="es" fo:country="ES" fo:font-style="normal" style:text-underline-style="none" officeooo:rsid="00180410" style:font-size-asian="11pt" style:font-style-asian="normal" style:font-name-complex="Arial" style:font-style-complex="normal"/>
    </style:style>
    <style:style style:name="T20" style:family="text">
      <style:text-properties style:font-name="Verdana" fo:language="es" fo:country="ES" fo:font-style="normal" style:text-underline-style="none" officeooo:rsid="0016196d" style:font-style-asian="normal" style:font-name-complex="Arial" style:font-style-complex="normal"/>
    </style:style>
    <style:style style:name="T21" style:family="text">
      <style:text-properties style:font-name="Verdana" fo:language="es" fo:country="ES" fo:font-style="normal" style:text-underline-style="none" officeooo:rsid="00180410" style:font-style-asian="normal" style:font-name-complex="Arial" style:font-style-complex="normal"/>
    </style:style>
    <style:style style:name="T22" style:family="text">
      <style:text-properties style:font-name="Verdana" fo:language="es" fo:country="ES" fo:font-style="normal" style:text-underline-style="none" officeooo:rsid="0019e1eb" style:font-style-asian="normal" style:font-name-complex="Arial" style:font-style-complex="normal"/>
    </style:style>
    <style:style style:name="T23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24" style:family="text">
      <style:text-properties style:font-name="Verdana" fo:font-size="13pt" officeooo:rsid="00108d32" style:font-size-asian="11.3500003814697pt" style:font-name-complex="Verdana" style:font-size-complex="13pt"/>
    </style:style>
    <style:style style:name="T25" style:family="text">
      <style:text-properties style:font-name="Verdana" fo:font-size="13pt" officeooo:rsid="00119f41" style:font-size-asian="11.3500003814697pt" style:font-name-complex="Verdana" style:font-size-complex="13pt"/>
    </style:style>
    <style:style style:name="T26" style:family="text">
      <style:text-properties style:font-name="Verdana" fo:font-size="13pt" officeooo:rsid="00180410" style:font-size-asian="11.3500003814697pt" style:font-name-complex="Verdana" style:font-size-complex="13pt"/>
    </style:style>
    <style:style style:name="T27" style:family="text">
      <style:text-properties style:font-name="Verdana1"/>
    </style:style>
    <style:style style:name="T28" style:family="text">
      <style:text-properties style:font-name="Verdana1" officeooo:rsid="00180410"/>
    </style:style>
    <style:style style:name="T29" style:family="text">
      <style:text-properties style:font-name="Verdana1" officeooo:rsid="0019e1eb"/>
    </style:style>
    <style:style style:name="T30" style:family="text">
      <style:text-properties officeooo:rsid="001804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EXPTE. N.º <text:span text:style-name="T30">32637 – CD – FP – PS </text:span></text:p>
      <text:p text:style-name="P5"/>
      <text:p text:style-name="P5">PROYECTO DE <text:span text:style-name="T30">COMUNICACION</text:span></text:p>
      <text:p text:style-name="P5"/>
      <text:p text:style-name="P6">Diputadas y Diputados de Santa Fe:</text:p>
      <text:p text:style-name="P6"/>
      <text:p text:style-name="P2"><text:span text:style-name="T3">La Comisión de Asuntos Constitucionales y Legislación General ha considerado el proyecto de </text:span><text:span text:style-name="T11">comunicación</text:span><text:span text:style-name="T3"> (Expte. Nº </text:span><text:span text:style-name="T24"><text:s/></text:span><text:span text:style-name="T25"><text:s/></text:span><text:span text:style-name="T26">32637 – CD – FP – PS</text:span><text:span text:style-name="T4">)</text:span><text:span text:style-name="T3">, </text:span><text:span text:style-name="T5">de autoría </text:span><text:span text:style-name="T13"><text:s/></text:span><text:span text:style-name="T14">de</text:span><text:span text:style-name="T18">l</text:span><text:span text:style-name="T15"> Dip</text:span><text:span text:style-name="T17"> </text:span><text:span text:style-name="T19">Solis</text:span><text:span text:style-name="T14">, </text:span><text:span text:style-name="T16"><text:s/></text:span><text:span text:style-name="T15">por el cual </text:span><text:span text:style-name="T20"><text:s/></text:span><text:span text:style-name="T21">se solicita a los diputados Nacionales a aprobar el proyecto de ley ingresado bajo el Expte. N.º 1296 – D – 2016, de creación de Comités de Salud y condiciones y medio ambiente de tra</text:span><text:span text:style-name="T22">b</text:span><text:span text:style-name="T21">ajo, como herramienta de prevención en accidentes y enfermedades laborales en pos de la salud de los trabajadores</text:span><text:span text:style-name="T15"> </text:span><text:span text:style-name="T23">;</text:span><text:span text:style-name="T3"> y, </text:span><text:span text:style-name="T6">atento </text:span><text:span text:style-name="T10">a que cuenta con dictamen precedente de la Comisión de Asuntos Laborales, Gremiales y de Previsión, y </text:span><text:span text:style-name="T9">las razones <text:s/>que podrá</text:span><text:span text:style-name="T8"> dar su miembro informante, esta Comisión ha resuelto </text:span><text:span text:style-name="T11">aconsejar la aprobación del siguiente texto:</text:span></text:p>
      <text:p text:style-name="P7"/>
      <text:p text:style-name="P3"><text:span text:style-name="T8">P</text:span><text:span text:style-name="T3">ROYECTO DE </text:span><text:span text:style-name="T12">COMUNICACIÓN</text:span></text:p>
      <text:p text:style-name="P4"/>
      <text:p text:style-name="P4"><text:bookmark text:name="yiv3590248826yui_3_16_0_ym19_1_1493896338713_41142"/><text:bookmark text:name="yiv3590248826yui_3_16_0_ym19_1_1493896338713_41055"/><text:span text:style-name="T27">“La Cámara de Diputados de la Provincia solicita al Poder Ejecutivo, </text:span><text:bookmark text:name="yiv3590248826yui_3_16_0_ym19_1_1493896338713_41143"/><text:span text:style-name="T27">evalúe y gestione por ante los Diputados Nacionales la consideración y tratamiento del proyecto de ley </text:span><text:bookmark text:name="yiv3590248826yui_3_16_0_ym19_1_1493896338713_41056"/><text:bookmark text:name="yiv3590248826yui_3_16_0_ym19_1_1493896338713_41054"/><text:span text:style-name="T27">ingresado bajo el </text:span><text:span text:style-name="T29">E</text:span><text:span text:style-name="T27">xpte. 1296 – </text:span><text:span text:style-name="T28">D - </text:span><text:span text:style-name="T27"><text:s/>2016 por el cual se crean los Comités de Salud y condiciones y medio ambiente de trabajo presentado en la Cámara de Diputados de la Nación</text:span><text:bookmark text:name="yiv3590248826yui_3_16_0_ym19_1_1493896338713_41057"/><text:span text:style-name="T27">.”</text:span></text:p>
      <text:p text:style-name="P4"/>
      <text:p text:style-name="P4"/>
      <text:p text:style-name="P8"><text:span text:style-name="T7">S</text:span><text:span text:style-name="T3">ALA DE COMISIÓN: 04 DE MAYO DE 2017.</text:span></text:p>
      <text:p text:style-name="P8"><text:span text:style-name="T3"/></text:p>
      <text:p text:style-name="P9"><text:span text:style-name="T3">FIRMANTES: GALASSI, DI POLLINA, AYALA, NICOTRA, MIRABELLA, BACARELLA, HENN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, 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14</meta:editing-cycles>
    <meta:editing-duration>PT1H47S</meta:editing-duration>
    <meta:generator>LibreOffice/5.0.6.2$Linux_x86 LibreOffice_project/00m0$Build-2</meta:generator>
    <dc:date>2017-05-04T12:01:35.029699954</dc:date>
    <meta:print-date>2017-05-04T09:25:53.261681288</meta:print-date>
    <meta:document-statistic meta:table-count="0" meta:image-count="2" meta:object-count="0" meta:page-count="1" meta:paragraph-count="10" meta:word-count="233" meta:character-count="1438" meta:non-whitespace-character-count="1192"/>
  </office:meta>
</office:document-meta>
</file>